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) <text:span text:style-name="Measure_20__23_1">First</text:span> I was afraid, I was <text:span text:style-name="Measure_20__23_2">pe</text:span>trified <text:s text:c="5"/>[Verse #1]</text:p>
      <text:p>Kept thinking <text:span text:style-name="Measure_20__23_1">I</text:span> could never live <text:s text:c="6"/>Dm7 Gm7 C7 <text:s/>FM7</text:p>
      <text:p><text:s text:c="4"/>without you b<text:span text:style-name="Measure_20__23_2">y m</text:span>y side <text:s text:c="12"/>BbM7 Em7 As4 A</text:p>
      <text:p>But then I <text:span text:style-name="Measure_20__23_1">spent</text:span> so many nights</text:p>
      <text:p><text:s text:c="4"/>thinking <text:span text:style-name="Measure_20__23_2">how</text:span> you did me wrong</text:p>
      <text:p>And I grew <text:span text:style-name="Measure_20__23_1">strong</text:span> and I learned <text:span text:style-name="Measure_20__23_2">how</text:span> to get along</text:p>
      <text:p>And so you're <text:span text:style-name="Measure_20__23_1">back</text:span> from outer spa<text:span text:style-name="Measure_20__23_2">ce</text:span> <text:s text:c="7"/>╔═════════╗</text:p>
      <text:p>I just walked <text:span text:style-name="Measure_20__23_1">in</text:span> to find you here <text:s text:c="9"/>║ I Will <text:s/>║</text:p>
      <text:p><text:s text:c="4"/>with that sad <text:span text:style-name="Measure_20__23_2">look</text:span> upon your face <text:s text:c="5"/>║ Survive ║</text:p>
      <text:p>I should have (change<text:span text:style-name="Measure_20__23_1">d th</text:span>at stupid <text:s text:c="8"/>║ Gloria <text:s/>║</text:p>
      <text:p><text:s text:c="4"/>lock/ma<text:span text:style-name="Measure_20__23_2">de y</text:span>ou leave your key) (x2) <text:s text:c="4"/>║ Gaynor <text:s/>║</text:p>
      <text:p>If I had kno<text:span text:style-name="Measure_20__23_1">wn, f</text:span>or just one second, <text:s text:c="6"/>╚═════════╝</text:p>
      <text:p><text:s text:c="4"/>you'd be <text:span text:style-name="Measure_20__23_2">back</text:span> to bother me</text:p>
      <text:p><text:s text:c="48"/>[Hook]</text:p>
      <text:p>Go on, now <text:span text:style-name="Measure_20__23_1">go</text:span>, walk out the doo<text:span text:style-name="Measure_20__23_2">r</text:span></text:p>
      <text:p>Just turn arou<text:span text:style-name="Measure_20__23_1">nd n</text:span>ow 'cause you're not <text:span text:style-name="Measure_20__23_2">wel</text:span>come anymore</text:p>
      <text:p>Weren't ya the one who tried to (hu<text:span text:style-name="Measure_20__23_2">rt) m</text:span>e with goodbye</text:p>
      <text:p>Did you think I'd (<text:span text:style-name="Measure_20__23_1">crum</text:span>ble/<text:span text:style-name="Measure_20__23_2">lay</text:span> down and die) (x2)</text:p>
      <text:p>Oh no, not <text:span text:style-name="Measure_20__23_1">I</text:span>, I will survi<text:span text:style-name="Measure_20__23_2">ve</text:span> - Oh, as <text:span text:style-name="Measure_20__23_1">long</text:span> as I know</text:p>
      <text:p><text:s text:c="4"/>how to love, I <text:span text:style-name="Measure_20__23_2">know</text:span> I'll stay alive</text:p>
      <text:p>((But/And) I've got (<text:span text:style-name="Measure_20__23_1">all</text:span> my) (life to live/love to</text:p>
      <text:p>And I'll survi<text:span text:style-name="Measure_20__23_1">ve</text:span>, <text:s text:c="27"/>give) x2)</text:p>
      <text:p><text:s text:c="4"/>I will survi<text:span text:style-name="Measure_20__23_2">ve, (h</text:span>ey, he<text:span text:style-name="Measure_20__23_1">y</text:span>) <text:s text:c="2"/>[Instru]</text:p>
      <text:p><text:s text:c="44"/>[Verse #2]</text:p>
      <text:p>It took <text:span text:style-name="Measure_20__23_1">all</text:span> the strength I had, not to fa<text:span text:style-name="Measure_20__23_2">ll a</text:span>part</text:p>
      <text:p>Kept trying <text:span text:style-name="Measure_20__23_1">hard</text:span> to mend the pieces of my br<text:span text:style-name="Measure_20__23_2">ok</text:span>en heart</text:p>
      <text:p>And I spent, o<text:span text:style-name="Measure_20__23_1">h, s</text:span>o many nights, just feeling</text:p>
      <text:p><text:s text:c="4"/>so<text:span text:style-name="Measure_20__23_2">rr</text:span>y for myself - I used to cr<text:span text:style-name="Measure_20__23_1">y</text:span> <text:s text:c="11"/>[Hook]</text:p>
      <text:p><text:s text:c="8"/>but now I ho<text:span text:style-name="Measure_20__23_2">ld m</text:span>y head up high <text:s text:c="3"/>(brea<text:span text:style-name="Measure_20__23_2">k</text:span>) (o<text:span text:style-name="Measure_20__23_1">h</text:span>)</text:p>
      <text:p>And you see <text:span text:style-name="Measure_20__23_1">me</text:span>, somebody ne<text:span text:style-name="Measure_20__23_2">w</text:span> <text:s text:c="14"/>[Break] X X</text:p>
      <text:p>I'm not that <text:span text:style-name="Measure_20__23_1">chained</text:span> up little person <text:s text:c="7"/>[Hook #2]</text:p>
      <text:p><text:s text:c="4"/>still in lo<text:span text:style-name="Measure_20__23_2">ve w</text:span>ith you <text:s text:c="12"/>((brea<text:span text:style-name="Measure_20__23_2">k</text:span>)) ((…))</text:p>
      <text:p>And so you <text:span text:style-name="Measure_20__23_1">felt</text:span> like dropping in <text:s text:c="5"/>(I will survi<text:span text:style-name="Measure_20__23_1">ve</text:span>)</text:p>
      <text:p><text:s text:c="4"/>and just ex<text:span text:style-name="Measure_20__23_2">pect</text:span> me to be free <text:s text:c="7"/>[Instru] (x2)</text:p>
      <text:p>Now I'm <text:span text:style-name="Measure_20__23_1">sa</text:span>ving all my loving <text:s text:c="10"/>[Verse #1] (At)</text:p>
      <text:p><text:s text:c="4"/>for some<text:span text:style-name="Measure_20__23_2">one</text:span> who's loving me <text:s text:c="2"/>[Hook #2] (hu<text:span text:style-name="Measure_20__23_2">rt</text:span>) (…)</text:p>
      <text:p><text:s text:c="35"/>[Instru] [Verse #2]</text:p>
      <text:p><text:s text:c="8"/>([Hook #2] (hu<text:span text:style-name="Measure_20__23_2">rt</text:span>/…) (…/<text:span text:style-name="Measure_20__23_2">so</text:span> much) [Instru] x2~1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6pt" style:font-size-asian="16.6pt" style:font-size-complex="16.6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ove Tracks</meta:user-defined>
    <meta:user-defined meta:name="Year">1978</meta:user-defined>
  </office:meta>
</office:document-meta>
</file>